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.6000003814697pt" style:font-size-complex="14.3999996185303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language="ru" fo:country="RU" style:font-size-asian="12.6000003814697pt" style:font-size-complex="14.3999996185303pt"/>
    </style:style>
    <style:style style:name="P4" style:family="paragraph" style:parent-style-name="Standard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language="ru" fo:country="RU"/>
    </style:style>
    <style:style style:name="P6" style:family="paragraph" style:parent-style-name="Standard">
      <style:paragraph-properties fo:text-align="center" style:justify-single-word="false"/>
      <style:text-properties fo:language="ru" fo:country="RU"/>
    </style:style>
    <style:style style:name="P7" style:family="paragraph" style:parent-style-name="Standard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fo:language="ru" fo:country="RU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fo:color="#ff0000"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font-size="10pt" fo:language="ru" fo:country="RU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5"/>
      <text:p text:style-name="P5"/>
      <text:p text:style-name="P5"/>
      <text:p text:style-name="P6"><text:s text:c="102"/>Управляющему Государственным</text:p>
      <text:p text:style-name="P6"><text:s text:c="100"/>учреждением — региональным </text:p>
      <text:p text:style-name="P6"><text:s text:c="99"/>отделением Фонда социального</text:p>
      <text:p text:style-name="P6"><text:s text:c="97"/>страхования по ХМАО-Югре <text:s/></text:p>
      <text:p text:style-name="P6"><text:s text:c="72"/>М.В. Рыбьякову</text:p>
      <text:p text:style-name="P6"/>
      <text:p text:style-name="P6"/>
      <text:p text:style-name="P6"/>
      <text:p text:style-name="P5"><text:tab/>Просим предоставить справку об отсутствии задолженности по страховым взносам на обязательное социальное страхование на случай временной нетрудоспособности и в связи <text:s/>с материнством, на обязательное социальное страхование от несчастных случаев на производстве и профессиональных заболеваний по организации <text:s/>________________________________________________________________________________</text:p>
      <text:p text:style-name="P7">( Наименование организации, индивидуального предпринимателя)</text:p>
      <text:p text:style-name="P3">регистрационный номер __________________________________________________________</text:p>
      <text:p text:style-name="P3">по состоянию на _____________________ .</text:p>
      <text:p text:style-name="P1"><text:span text:style-name="T1"><text:s text:c="40"/></text:span><text:span text:style-name="T2"><text:s text:c="2"/>(Дату)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>Руководитель <text:s text:c="34"/>____________________________ <text:s text:c="12"/>Ф.И.О.</text:p>
      <text:p text:style-name="P2"><text:span text:style-name="T1"><text:s text:c="73"/></text:span><text:span text:style-name="T2"><text:s/>(Подпись)</text:span></text:p>
      <text:p text:style-name="P4"/>
      <text:p text:style-name="P2"><text:span text:style-name="T2">Место Печати <text:s text:c="8"/></text:span><text:span text:style-name="T1"><text:s text:c="12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/>
      <text:p text:style-name="P8">Исполнитель</text:p>
      <text:p text:style-name="P8">телефо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6M20S</meta:editing-duration>
    <meta:editing-cycles>5</meta:editing-cycles>
    <meta:generator>OpenOffice.org/3.3$Win32 OpenOffice.org_project/330m20$Build-9567</meta:generator>
    <dc:date>2013-02-05T08:31:41.40</dc:date>
    <meta:print-date>2013-02-05T08:31:36.32</meta:print-date>
    <meta:document-statistic meta:table-count="0" meta:image-count="0" meta:object-count="0" meta:page-count="1" meta:paragraph-count="15" meta:word-count="72" meta:character-count="1435"/>
    <meta:user-defined meta:name="Info 1"/>
    <meta:user-defined meta:name="Info 2"/>
    <meta:user-defined meta:name="Info 3"/>
    <meta:user-defined meta:name="Info 4"/>
  </office:meta>
</office:document-meta>
</file>